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background-color="#ffffff"/>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1">
      <style:paragraph-properties fo:margin-top="0cm" fo:margin-bottom="0cm" style:contextual-spacing="false"/>
    </style:style>
    <style:style style:name="P8" style:family="paragraph" style:parent-style-name="Text_20_body" style:list-style-name="L2">
      <style:paragraph-properties fo:margin-top="0cm" fo:margin-bottom="0cm" style:contextual-spacing="false"/>
    </style:style>
    <style:style style:name="P9" style:family="paragraph" style:parent-style-name="Text_20_body" style:list-style-name="L3">
      <style:paragraph-properties fo:margin-top="0cm" fo:margin-bottom="0cm" style:contextual-spacing="false"/>
    </style:style>
    <style:style style:name="P10" style:family="paragraph" style:parent-style-name="Text_20_body" style:list-style-name="L4">
      <style:paragraph-properties fo:margin-top="0cm" fo:margin-bottom="0cm" style:contextual-spacing="false"/>
    </style:style>
    <style:style style:name="P11" style:family="paragraph" style:parent-style-name="Text_20_body" style:list-style-name="L5">
      <style:paragraph-properties fo:margin-top="0cm" fo:margin-bottom="0cm" style:contextual-spacing="false"/>
    </style:style>
    <style:style style:name="P12" style:family="paragraph" style:parent-style-name="Text_20_body">
      <style:paragraph-properties fo:break-before="page"/>
    </style:style>
    <style:style style:name="T1" style:family="text">
      <style:text-properties fo:background-color="#ffffff" loext:char-shading-value="0"/>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At the TAG meeting we will be discussing the potential to develop a 'Commissioning Fund' structure that could operate to support the development and maintenance of key elements of an IATI accessibility ecosystem.</text:p>
      <text:p text:style-name="Text_20_body">A draft concept note for the fund is available at <text:a xlink:type="simple" xlink:href="http://bit.ly/JoHtpz">http://bit.ly/JoHtpz</text:a> and details are also pasted below. </text:p>
      <text:p text:style-name="Text_20_body">------------</text:p>
      <text:p text:style-name="Text_20_body"><text:span text:style-name="Strong_20_Emphasis">[Zero Draft] IATI Tools Commissioning Fund – </text:span><text:span text:style-name="Strong_20_Emphasis"><text:span text:style-name="T1">developing sustainable tools and a public good infrastructure</text:span></text:span></text:p>
      <text:p text:style-name="P1">Prepared by Simon Parish, Aid Info and Tim Davies, Independent Consultant</text:p>
      <text:p text:style-name="Text_20_body"><text:span text:style-name="Strong_20_Emphasis"><text:line-break/>Background and opportunity<text:line-break/></text:span>As the IATI user community grows, and there are increasing demands for tools and apps to make the published data accessible to different users, allowing them to interact with it. IATI provides a basis mechanism to publish and access raw and open data through the standard and registry, but open data alone is not enough: data also needs to be processed, visualised and made accessible in different tools and on different platforms. <text:line-break/><text:line-break/>Whilst some apps, tools and services are starting to be provided by the community (voluntary open source projects), or by the market (with individual publishers commissioning services to visualise their data), many data publisher and user needs are going unmet, and many services remain at the prototype stage. There is a need therefore to identify the interventions that can move us beyond ad-hoc prototypes to ensure provision of permanent public goods (e.g. data aggregation services and APIs), emerging innovations (e.g. new tools to get data to the grassroots), and a thriving market of stable tools for diverse users.<text:line-break/><text:line-break/>There are a number of factors to take into account in developing a response to current market failures and gaps in IATI tool provision:</text:p>
      <text:list xml:id="list5698034781404530599" text:style-name="L1">
        <text:list-item>
          <text:p text:style-name="P7">There are many organisations and individuals interested in the development of similar sets of tools to make IATI data accessible, but few can, on their own, commission the full tools they need. </text:p>
        </text:list-item>
        <text:list-item>
          <text:p text:style-name="P7">The standardised nature of the data being published in IATI-format means that software built for one set of IATI data can be re-used for any another. </text:p>
        </text:list-item>
        <text:list-item>
          <text:p text:style-name="P7">The task of gathering, processing and curating raw IATI data is not trivial – particularly when aggregating data from multiple sources. A common 'public good infrastructure' could undertake common tasks for intermediaries such as data conversion and providing basic APIs, reducing the barriers for new tool creation, and removing duplicated overheads of tool maintenance. </text:p>
        </text:list-item>
        <text:list-item>
          <text:p text:style-name="P2">Without a central reference point for tool builders, a number of parallel initiatives to work with the data are underway which can lead to a) inefficiencies through duplication of effort, b) challenges to ensure sustainability of initiatives, and c) missed opportunities in terms of lesson learnt and sharing of experiences. </text:p>
        </text:list-item>
      </text:list>
      <text:p text:style-name="Text_20_body"><text:soft-page-break/><text:span text:style-name="Strong_20_Emphasis"><text:line-break/>A commissioning fund and support service<text:line-break/></text:span>We believe there is potential to create a IATI Accessibility commissioning fund and support service which would:</text:p>
      <text:list xml:id="list7984300367580350380" text:style-name="L2">
        <text:list-item>
          <text:p text:style-name="P8">Maintain a public good infrastructure of core tools such as data aggregation and API services through managing competitively tendered contracts for the delivery of these services; </text:p>
        </text:list-item>
        <text:list-item>
          <text:p text:style-name="P8">Pool contributions from those wishing to invest in the provision of specific software and services to meet particular needs, and commission the development of these; </text:p>
        </text:list-item>
        <text:list-item>
          <text:p text:style-name="P3">Provide expert advice to those seeking to independently commission IATI tools and services, working to maintain an open market of tools that are interoperable, stable, efficiently provided and building best practices. </text:p>
        </text:list-item>
      </text:list>
      <text:p text:style-name="P12"><text:span text:style-name="Strong_20_Emphasis"><text:line-break/>Worked examples<text:line-break/></text:span>The following examples illustrate how a fund and service might operate in practice:</text:p>
      <text:list xml:id="list8385874572887199905" text:style-name="L3">
        <text:list-item>
          <text:p text:style-name="P9">A public good/core tools fund: Many different applications need access to aggregated IATI information through an API. New applications and prototypes might also benefit from API access, but if they had to pay up-front for access they would be less likely to be developed. The fund team would identify the core common requirements for an API and aggregate dataset, and would develop the specification for this. It would competitively tender for its development and provision, managing ongoing core funding for this service to be made open to all, and managing an SLA for provision. </text:p>
        </text:list-item>
        <text:list-item>
          <text:p text:style-name="P9">An application development fund: NGOs publishing IATI data would benefit from a way of visualize their projects. They would each agree a contribution to the fund. The fund team would work with contributors to identify key requirements, and to split the requirements into discrete projects, which would then be commissioned. Depending on requirements, this could stimulate new providers to enter the market and develop an ongoing relationship to provide tools direct to each NGO, or the tools might continue to be provided by pooling resources through the fund. </text:p>
        </text:list-item>
        <text:list-item>
          <text:p text:style-name="P9">An innovation fund: Hack days and other innovation events generate many ideas for working with IATI data, but the capital to take these from prototype to product is lacking. An innovation fund would run regular open calls for proposals, and would invest in innovations to catalyze their development. </text:p>
        </text:list-item>
        <text:list-item>
          <text:p text:style-name="P4">Expert advice service: A large organization wishes to commission a bespoke tool for working with IATI data. The fund could provide consultancy on developing specifications, identifying best practices for tool development, and identifying existing open source components that are available. The fund may also be able to assist in open sourcing projects and finding partners to continue development of existing tools. </text:p>
        </text:list-item>
      </text:list>
      <text:p text:style-name="Text_20_body"><text:span text:style-name="Strong_20_Emphasis"><text:line-break/>Management<text:line-break/></text:span>The exact design of a commissioning fund would be developed through further consultation and planning. It is likely it would combines three things:</text:p>
      <text:list xml:id="list3145272543680755716" text:style-name="L4">
        <text:list-item>
          <text:p text:style-name="P10">A budget for developing and maintaining elements of an IATI use eco-system. </text:p>
        </text:list-item>
        <text:list-item>
          <text:p text:style-name="P10">Technical expertise and contract management to help identify the requirements for tools and services being requested, and what is of most value in the eco-system; to ensure products of suitable quality are delivered according to clear specifications. </text:p>
        </text:list-item>
        <text:list-item>
          <text:p text:style-name="P5">A governance structure to ensure that the budget is used responsibly and to best effect, and to engage key stakeholders in oversight of the developing eco-system. </text:p>
        </text:list-item>
      </text:list>
      <text:p text:style-name="Text_20_body"><text:span text:style-name="Strong_20_Emphasis">A commissioning fund can adopt a range of flexible approaches to decide what to fund, including:</text:span></text:p>
      <text:list xml:id="list6022925069512458755" text:style-name="L5">
        <text:list-item>
          <text:p text:style-name="P11">Directly funding an organisation for development work; </text:p>
        </text:list-item>
        <text:list-item>
          <text:p text:style-name="P11">Putting a project out to tender using agile procurement approaches to invite competitive bids to deliver core parts of the IATI eco-system; </text:p>
        </text:list-item>
        <text:list-item>
          <text:p text:style-name="P11"><text:soft-page-break/>Open calls inviting projects in need of funding to bid for resources to support innovative ideas and development of community-created IATI eco-system; </text:p>
        </text:list-item>
        <text:list-item>
          <text:p text:style-name="P6">Providing consultancy and support for market development; </text:p>
        </text:list-item>
      </text:list>
      <text:p text:style-name="Text_20_body">It may be opportunities to coordinate with existing initiatives such as the Open Aid Partnership to avoid duplication and maximise synergies. Regardless of the form a fund might take, meeting the public good provision challenge will require urgent action over the coming yea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6T14:58:48.680029698</meta:creation-date>
    <dc:date>2015-02-16T14:59:12.359913995</dc:date>
    <meta:editing-duration>P0D</meta:editing-duration>
    <meta:editing-cycles>1</meta:editing-cycles>
    <meta:document-statistic meta:table-count="0" meta:image-count="0" meta:object-count="0" meta:page-count="4" meta:paragraph-count="29" meta:word-count="1079" meta:character-count="6899" meta:non-whitespace-character-count="5839"/>
    <meta:generator>LibreOffice/4.2.7.2$Linux_X86_64 LibreOffice_project/420m0$Build-2</meta:generator>
  </office:meta>
</office:document-meta>
</file>